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weight="normal" style:font-weight-asian="normal" style:font-name-complex="Tahoma" style:font-weight-complex="normal"/>
    </style:style>
    <style:style style:name="P2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Tahoma" style:font-name-complex="Tahoma"/>
    </style:style>
    <style:style style:name="P3" style:family="paragraph" style:parent-style-name="Standard">
      <style:paragraph-properties fo:margin-left="0.751cm" fo:margin-right="0cm" fo:line-height="150%" fo:text-align="start" style:justify-single-word="false" fo:text-indent="-0.751cm" style:auto-text-indent="false"/>
      <style:text-properties style:font-name="Tahoma" style:font-name-complex="Tahoma"/>
    </style:style>
    <style:style style:name="P4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Tahoma" fo:font-weight="normal" style:font-weight-asian="normal" style:font-name-complex="Tahoma" style:font-weight-complex="normal"/>
    </style:style>
    <style:style style:name="P5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sans-serif" fo:font-size="12pt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style:font-name-complex="Tahoma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sans-serif" fo:font-size="12pt" fo:font-weight="normal" style:font-weight-asian="normal" style:font-name-complex="Tahoma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sans-serif" fo:font-size="12pt" fo:font-weight="normal" style:font-weight-asian="normal" style:font-name-complex="Tahoma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ahoma" style:font-name-complex="Tahoma"/>
    </style:style>
    <style:style style:name="P11" style:family="paragraph" style:parent-style-name="Text_20_body" style:list-style-name="L1">
      <style:paragraph-properties fo:margin-left="0.751cm" fo:margin-right="0cm" fo:text-align="start" style:justify-single-word="false" fo:text-indent="-0.751cm" style:auto-text-indent="false"/>
      <style:text-properties style:font-name="Tahoma" fo:font-weight="normal" style:font-weight-asian="normal" style:font-name-complex="Tahoma" style:font-weight-complex="normal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normal" style:font-weight-asian="normal" style:font-weight-complex="normal"/>
    </style:style>
    <style:style style:name="T3" style:family="text">
      <style:text-properties style:font-name="sans-serif" fo:font-size="12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sans-serif" fo:font-size="12pt" fo:font-weight="bold" style:font-weight-asian="bold" style:font-weight-complex="bold"/>
    </style:style>
    <style:style style:name="T5" style:family="text">
      <style:text-properties style:font-name="Tahoma" fo:font-size="12pt" fo:font-weight="bold" style:font-weight-asian="bold" style:font-weight-complex="bold"/>
    </style:style>
    <style:style style:name="T6" style:family="text">
      <style:text-properties style:font-name="Tahoma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sans-serif" fo:font-size="12pt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2pt" fo:font-weight="bold" style:font-weight-asian="bold" style:font-weight-complex="bold"/>
    </style:style>
    <style:style style:name="T12" style:family="text">
      <style:text-properties fo:font-size="12pt" fo:font-weight="normal" style:font-weight-asian="normal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/text:span><text:span text:style-name="T5">Dyrektor Miejskiego Ośrodka Kultury Sportu i Rekreacji w Chełmku ogłasza nabór <text:s/>na woln</text:span><text:span text:style-name="T6">e </text:span><text:span text:style-name="T5">stanowisko pracy w Centrum Sportowym w Chełmku - „Kierownik ds. upowszechniania sportu i rekreacji” - 1 etat.</text:span></text:p>
      <text:p text:style-name="P2"><text:span text:style-name="T7"><text:line-break/></text:span><text:span text:style-name="T3">Wymagania niezbędne:</text:span><text:span text:style-name="T7"><text:line-break/></text:span><text:span text:style-name="T2">1) Wykształcenie <text:s/>średnie, preferowane <text:s/>wyższe,</text:span><text:span text:style-name="T7"><text:line-break/></text:span><text:span text:style-name="T8">2) Znajomość zagadnień z dziedzin sportu, rekreacji i turystyki,</text:span><text:span text:style-name="T9"><text:line-break/></text:span><text:span text:style-name="T8">3) Potwierdzone doświadczenie menagerskie, instruktorskie itp. <text:s/>w zakresie zarządzania zasobami ludzkimi,</text:span></text:p>
      <text:p text:style-name="P2"><text:span text:style-name="T8"><text:s text:c="7"/>4) <text:s/>Posiadanie <text:s/>pełni zdolności do czynności prawnych oraz korzystania z pełni</text:span><text:span text:style-name="T2"> praw publicznych:</text:span><text:span text:style-name="T7"><text:line-break/>– </text:span><text:span text:style-name="T2">brak skazania prawomocnym wyrokiem sądu za przestępstwo umyślne,</text:span><text:span text:style-name="T7"><text:line-break/>– </text:span><text:span text:style-name="T2">brak przeciwwskazań zdrowotnych do zajmowania określonego stanowiska,</text:span><text:span text:style-name="T7"><text:line-break/>5) </text:span><text:span text:style-name="T2">dyspozycyjność .</text:span></text:p>
      <text:p text:style-name="P2"><text:span text:style-name="T7"><text:line-break/></text:span><text:span text:style-name="T3">Wymagania dodatkowe:</text:span></text:p>
      <text:list xml:id="list2560308234342649452" text:style-name="L1">
        <text:list-item>
          <text:p text:style-name="P8">ogólna wiedza o działalności MOKSiR w Chełmku ze szczególnym uwzględnieniem działalności sportowej i rekreacyjnej,</text:p>
        </text:list-item>
        <text:list-item>
          <text:p text:style-name="P8">umiejętność dobrej organizacji pracy, łatwość nawiązywania kontaktów z ludźmi,</text:p>
        </text:list-item>
        <text:list-item>
          <text:p text:style-name="P8">umiejętność współpracy,</text:p>
        </text:list-item>
      </text:list>
      <text:list xml:id="list2969470299924518669" text:style-name="L2">
        <text:list-item>
          <text:p text:style-name="P9">samodzielność, kreatywność,</text:p>
        </text:list-item>
        <text:list-item>
          <text:p text:style-name="P9">obowiązkowość, sumienność i systematyczność,</text:p>
        </text:list-item>
        <text:list-item>
          <text:p text:style-name="P9">wysoka kultura osobista,</text:p>
        </text:list-item>
        <text:list-item>
          <text:p text:style-name="P10"><text:span text:style-name="T7">preferowana </text:span><text:span text:style-name="T2">znajomość języka obcego w formie komunikatywnej,</text:span></text:p>
        </text:list-item>
        <text:list-item>
          <text:p text:style-name="P9">prawo jazdy.</text:p>
        </text:list-item>
      </text:list>
      <text:list xml:id="list33815055" text:continue-list="list2560308234342649452" text:style-name="L1">
        <text:list-header>
          <text:p text:style-name="P11"/>
        </text:list-header>
      </text:list>
      <text:p text:style-name="P6">Zakres wykonywanych zadań na stanowisku:</text:p>
      <text:p text:style-name="P4">1. Opracowywanie rocznego oraz miesięcznych prognoz i programów działalności merytorycznej.</text:p>
      <text:p text:style-name="P4">2. Organizacja i animacja sportu i rekreacji na terenie gminy.</text:p>
      <text:p text:style-name="P4">3. Sporządzanie sprawozdań z działalności działu ds upowszechniania sportu i rekreacji oraz dokonywanie analiz potrzeb uczestnictwa mieszkańców w życiu sportowym <text:s text:c="19"/>i rekreacyjnym.</text:p>
      <text:p text:style-name="P4">4. Nadzór nad realizacją powierzonych zadań i obowiązków na poszczególnych stanowiskach pracy.</text:p>
      <text:p text:style-name="P4">5. Organizacja, koordynacja i nadzór działalności amatorskich kół, sekcji, związków <text:s text:c="13"/>i grup sportowych i rekreacyjnych na terenie gminy Chełmek.</text:p>
      <text:p text:style-name="P4">6. Analizowanie i korygowanie oferty ośrodka w zakresie upowszechniania sportu <text:s text:c="14"/>i rekreacji.</text:p>
      <text:p text:style-name="P4">7. Prowadzenie polityki informacyjnej poprzez redagowanie i publikowanie informacji promujących sport i rekreację.</text:p>
      <text:p text:style-name="P4">8. Zarządzanie i administrowanie terenów i obiektów sportowych należących <text:s text:c="25"/>do MOKSIR .</text:p>
      <text:p text:style-name="P4">9. Pozyskiwanie sponsorów i patronów podejmowanych przedsięwzięć.</text:p>
      <text:p text:style-name="P4">10. Archiwizacja fotograficzna i fonograficzna wydarzeń z życia sportowego <text:s text:c="22"/>i rekreacyjnego gminy.</text:p>
      <text:p text:style-name="P4">11. Pozyskiwanie i utrzymywanie stałego kontaktu z użytkownikami obiektów sportowych.</text:p>
      <text:p text:style-name="P4">12. Racjonalna gospodarka powierzonym mieniem oraz stały monitoring stanu technicznego obiektów, wyposażenia i sprzętu sportowego.</text:p>
      <text:p text:style-name="P4">13. Sporządzanie faktur za usługi świadczone przez dział <text:s/>ds upowszechniania sportu <text:s text:c="15"/>i rekreacji.</text:p>
      <text:p text:style-name="P4">14. Ścisła współpraca z pozostałymi działami MOKSIR w celu realizacji przyjętych zadań.</text:p>
      <text:p text:style-name="P2"><text:soft-page-break/><text:span text:style-name="T3">Wymagane dokumenty:</text:span><text:span text:style-name="T7"><text:line-break/></text:span><text:span text:style-name="T2">1) życiorys (CV);</text:span><text:span text:style-name="T7"><text:line-break/></text:span><text:span text:style-name="T2">2) list motywacyjny;</text:span><text:span text:style-name="T7"><text:line-break/></text:span><text:span text:style-name="T2">3) dokument poświadczający wykształcenie /dyplom lub zaświadczenie .</text:span><text:span text:style-name="T7"><text:line-break/></text:span><text:span text:style-name="T2">4) kwestionariusz osobowy;</text:span><text:span text:style-name="T7"><text:line-break/></text:span><text:span text:style-name="T2">5) inne dokumenty potwierdzające posiadane kwalifikacje i umiejętności;</text:span><text:span text:style-name="T7"><text:line-break/></text:span><text:span text:style-name="T2">6) oświadczenia następujących treści:</text:span></text:p>
      <text:p text:style-name="P2"><text:span text:style-name="T7"><text:line-break/>„</text:span><text:span text:style-name="T2">Oświadczam, że posiadam pełną zdolność do czynności prawnych, korzystam w pełni z praw publicznych i nie zostałam/em skazana/y prawomocnym wyrokiem sądu za umyślne przestępstwo ścigane z oskarżenia publicznego lub umyślne przestępstwo skarbowe.”</text:span></text:p>
      <text:p text:style-name="P2"><text:span text:style-name="T7"><text:line-break/>„</text:span><text:span text:style-name="T2">Wyrażam zgodę na przetwarzanie moich danych osobowych zawartych w ofercie pracy dla potrzeb niezbędnych do realizacji procesu rekrutacji na stanowisko </text:span><text:span text:style-name="T12">Kierownik ds. upowszechniania sportu i rekreacji w Miejskim Ośrodku Kultury, Sportu <text:s text:c="10"/>i Rekreacji w Chełmku </text:span><text:span text:style-name="T2">, zgodnie z Rozporządzeniem Parlamentu Europejskiego Rady (UE) z dnia 31 kwietnia 2016 r. w sprawie ochrony osób fizycznych w związku <text:s text:c="21"/>z przetwarzaniem danych osobowych i w sprawie swobodnego przepływu takich danych oraz uchylenia dyrektywy 95/46/WE (ogólne rozporządzenie o ochronie danych)”.</text:span><text:span text:style-name="T7"><text:line-break/></text:span></text:p>
      <text:p text:style-name="P3"><text:span text:style-name="T2"><text:s text:c="6"/>Administratorem danych osobowych jest Miejski Ośrodek Kultury, Sportu i Rekreacji <text:s text:c="20"/>z siedzibą w Chełmku, Plac Kilińskiego 3, 32 – 660 Chełmek.</text:span><text:span text:style-name="T7"><text:line-break/></text:span><text:span text:style-name="T2">Wymagane dokumenty aplikacyjne należy składać w nieprzekraczalnym terminie</text:span><text:span text:style-name="T7"> <text:s text:c="14"/></text:span><text:span text:style-name="T2">do dnia</text:span><text:span text:style-name="T3"> 08.12.2023r. /piątek/ do godz. 15.00.</text:span><text:span text:style-name="T10"> </text:span><text:span text:style-name="T2">z dopiskiem na kopercie: </text:span><text:span text:style-name="T4">„ NABÓR NA STANOWISKO - </text:span><text:span text:style-name="T11">Kierownik ds. upowszechniania sportu <text:s text:c="24"/>i rekreacji</text:span><text:span text:style-name="T4">"</text:span><text:span text:style-name="T2"> osobiście w sekretariacie MOKSiR lub pocztą na adres – Miejski Ośrodek Kultury, Sportu <text:s/>i Rekreacji w Chełmku, Pl. Kilińskiego 3, 32 – 660 Chełmek.</text:span><text:span text:style-name="T7"><text:line-break/></text:span><text:span text:style-name="T2">Aplikacje, które wpłyną do MOKSiR po terminie nie będą rozpatrywane.</text:span><text:span text:style-name="T7"><text:line-break/></text:span><text:span text:style-name="T2">Wysyłane pocztą - decyduje data wpływu a nie data stempla pocztowego</text:span><text:span text:style-name="T7"> </text:span></text:p>
      <text:p text:style-name="P4"/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4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6M26S</meta:editing-duration>
    <meta:editing-cycles>12</meta:editing-cycles>
    <meta:generator>OpenOffice/4.1.8$Win32 OpenOffice.org_project/418m3$Build-9803</meta:generator>
    <dc:date>2023-11-24T13:56:57.60</dc:date>
    <meta:print-date>2022-07-26T09:48:21.76</meta:print-date>
    <meta:document-statistic meta:table-count="0" meta:image-count="0" meta:object-count="0" meta:page-count="2" meta:paragraph-count="31" meta:word-count="562" meta:character-count="4483"/>
    <meta:user-defined meta:name="Info 1"/>
    <meta:user-defined meta:name="Info 2"/>
    <meta:user-defined meta:name="Info 3"/>
    <meta:user-defined meta:name="Info 4"/>
  </office:meta>
</office:document-meta>
</file>