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yrektor Miejskiego Ośrodka Kultury Sportu i Rekreacji w Chełmku ogłasza nabór na wolne stanowisko pracy w Centrum Sportowym w Chełmku - <text:s/>„Animator ds. upowszechniania sportu <text:s text:c="16"/>i rekreacji”</text:span><text:line-break/></text:p>
      <text:p text:style-name="P1"><text:span text:style-name="T2">Wymagania niezbędne:</text:span><text:line-break/>1) Posiadanie minimum średniego wykształcenia.<text:line-break/>2) Udokumentowana działalność i osiągnięcia w dziedzinie sportu lub aktywnych form rekreacji.<text:line-break/>3) Posiadanie pełni zdolności do czynności prawnych oraz korzystania z pełni praw publicznych:<text:line-break/>– brak skazania prawomocnym wyrokiem sądu za przestępstwo umyślne,<text:line-break/>– brak przeciwwskazań zdrowotnych do zajmowania określonego stanowiska,<text:line-break/>– dyspozycyjność (praca w godzinach popołudniowych, praca w weekendy)<text:line-break/>Wymagania dodatkowe:<text:line-break/>• umiejętność dobrej organizacji pracy,<text:line-break/>• umiejętność współpracy,<text:line-break/>• ogólna wiedza o działalności MOKSiR w Chełmku ze szczególnym uwzględnieniem działalności sportowej <text:s text:c="21"/>i rekreacyjnej,<text:line-break/>• samodzielność i inicjatywa,<text:line-break/>• obowiązkowość, sumienność i systematyczność,<text:line-break/>• wysoka kultura osobista,<text:line-break/>• znajomość języka obcego w formie komunikatywnej,<text:line-break/>• prawo jazdy.<text:line-break/></text:p>
      <text:p text:style-name="P1"><text:span text:style-name="T2">Zakres wykonywanych zadań na stanowisku:</text:span><text:line-break/>1. Organizowanie i prowadzenie różnorodnych form pracy animacyjnej w upowszechnianiu sportu i rekreacji.<text:line-break/>2. Organizowanie i prowadzenie imprez sportowych i rekreacyjnych z dziećmi, młodzieżą i dorosłymi w czasie <text:s text:c="16"/>i miejscu określonym w harmonogramie zajęć.</text:p>
      <text:p text:style-name="P1">3. Koordynacja aktywności związanych z upowszechnianiem tenisa ziemnego.<text:line-break/>4. Przygotowanie imprez i zajęć programowych merytorycznym i organizacyjnym (opracowanie regulaminów imprez, sporządzanie sprawozdań wg przyjętych w ośrodku wzorów i wymogów, opracowywanie dokumentacji <text:s text:c="15"/>i komunikatów z imprez i zajęć przeznaczonych do mediów oraz potrzeb dokumentacyjnych ośrodka).<text:line-break/>5. Przygotowywanie i prowadzenie aktywnej promocji działalności sportowej ośrodka i gminy.<text:line-break/>6. Ścisła i aktywna współpraca ze stowarzyszeniami, sekcjami, fundacjami, instytucjami i osobami uprawiającymi i popularyzującymi sport i rekreację.<text:line-break/>7. Współpraca przy opracowywaniu planów działalności merytorycznej – miesięcznych i rocznych.<text:line-break/>8. Współdziałanie z pracownikami i działami organizacyjnymi ośrodka. <text:line-break/></text:p>
      <text:p text:style-name="P1"><text:span text:style-name="T2">Wymagane dokumenty:</text:span><text:line-break/>1) życiorys (CV);<text:line-break/>2) list motywacyjny;<text:line-break/>3) dokument poświadczający wykształcenie /dyplom lub zaświadczenie o stanie odbytych studiów;<text:line-break/>4) kwestionariusz osobowy;<text:line-break/>5) inne dodatkowe dokumenty o posiadanych kwalifikacjach i umiejętnościach.<text:line-break/>6) oświadczenia następujących treści:<text:line-break/>„Oświadczam, że posiadam pełną zdolność do czynności prawnych, korzystam z pełni praw publicznych <text:line-break/>i nie zostałam skazana/y prawomocnym wyrokiem sądu za umyślne przestępstwo ścigane z oskarżenia <text:line-break/>publicznego lub umyślne przestępstwo skarbowe.”</text:p>
      <text:p text:style-name="P1">„Wyrażam zgodę na przetwarzanie moich danych osobowych zawartych w ofercie pracy dla potrzeb <text:line-break/>niezbędnych do realizacji procesu rekrutacji na stanowisko Instruktor ds. upowszechniania sportu i rekreacji”, zgodnie z Rozporządzeniem Parlamentu Europejskiego Rady (UE) z dnia 31 kwietnia 2016 r. w sprawie ochrony osób fizycznych w związku z przetwarzaniem danych osobowych i w sprawie swobodnego przepływu takich danych oraz uchylenia dyrektywy 95/46/WE (ogólne rozporządzenie o ochronie danych)”.<text:line-break/>Administratorem danych osobowych jest Miejski Ośrodek Kultury, Sportu i Rekreacji z siedzibą <text:line-break/>w Chełmku, Plac Kilińskiego 3, 32 – 660 Chełmek.<text:line-break/><text:span text:style-name="T1">Wymagane dokumenty aplikacyjne należy składać w terminie </text:span><text:span text:style-name="T2">do dnia 26. 09. 2024 r. /czwartek/ </text:span><text:span text:style-name="T1"><text:line-break/></text:span><text:span text:style-name="T2">do godz. 11.00. </text:span><text:span text:style-name="T1">z dopiskiem na kopercie: „ NABÓR NA STANOWISKO ANIMATORA SPORTU" osobiście w sekretariacie MOKSiR lub pocztą na adres – Miejski Ośrodek Kultury, Sportu i Rekreacji w Chełmku, Pl. Kilińskiego 3, 32 – 660 Chełmek.</text:span><text:line-break/>Aplikacje, które wpłyną do MOKSiR po terminie nie będą rozpatrywane. <text:line-break/>Wysyłane pocztą - decyduje data wpływu a nie data stempla pocztow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73cm" fo:margin-bottom="1.6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8$Win32 OpenOffice.org_project/418m3$Build-9803</meta:generator>
    <dc:date>2024-09-18T15:08:20.54</dc:date>
    <meta:editing-duration>PT1H2M47S</meta:editing-duration>
    <meta:editing-cycles>8</meta:editing-cycles>
    <meta:print-date>2024-09-09T13:05:37.55</meta:print-date>
    <meta:document-statistic meta:table-count="0" meta:image-count="0" meta:object-count="0" meta:page-count="1" meta:paragraph-count="6" meta:word-count="490" meta:character-count="3803"/>
  </office:meta>
</office:document-meta>
</file>